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asian="Arial" style:font-name-complex="Arial" fo:font-size="11.5pt" style:font-size-asian="11.5pt"/>
    </style:style>
    <style:style style:name="T3" style:parent-style-name="Predvolenépísmoodseku" style:family="text">
      <style:text-properties style:font-name="Arial" style:font-name-asian="Arial" style:font-name-complex="Arial" fo:font-size="11.5pt" style:font-size-asian="11.5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" style:font-name-asian="Arial" style:font-name-complex="Arial" fo:font-size="11.5pt" style:font-size-asian="11.5pt"/>
    </style:style>
    <style:style style:name="T6" style:parent-style-name="Predvolenépísmoodseku" style:family="text">
      <style:text-properties style:font-name="Arial" style:font-name-asian="Arial" style:font-name-complex="Arial" fo:font-size="11.5pt" style:font-size-asian="11.5pt"/>
    </style:style>
    <style:style style:name="T7" style:parent-style-name="Predvolenépísmoodseku" style:family="text">
      <style:text-properties style:font-name="Arial" style:font-name-asian="Arial" style:font-name-complex="Arial" fo:font-size="11.5pt" style:font-size-asian="11.5pt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11" style:parent-style-name="Predvolenépísmoodsek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3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P31" style:parent-style-name="Normálny" style:family="paragraph">
      <style:paragraph-properties fo:text-align="justify"/>
    </style:style>
    <style:style style:name="T3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3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3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3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3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3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3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3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4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5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6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6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6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63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6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6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66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6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6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6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70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7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72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7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7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7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7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7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7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7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8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8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8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83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8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85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8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8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88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8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9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91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9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93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9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9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9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9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9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99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10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0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02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10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0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0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06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10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08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10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1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11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11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1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1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1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1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1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1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19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12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2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2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23" style:parent-style-name="Predvolenépísmoodseku" style:family="text">
      <style:text-properties style:font-name="Arial" style:font-name-asian="Arial" style:font-name-complex="Arial" fo:font-size="12.5pt" style:font-size-asian="12.5pt"/>
    </style:style>
    <style:style style:name="T12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2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2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2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2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2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3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4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50" style:parent-style-name="Predvolenépísmoodseku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5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5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5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5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56" style:parent-style-name="Predvolenépísmoodseku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5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59" style:parent-style-name="Predvolenépísmoodseku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6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6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6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6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6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66" style:parent-style-name="Predvolenépísmoodseku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6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6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7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8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19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0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1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2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3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31" style:parent-style-name="Predvolenépísmoodseku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3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3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3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3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3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3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3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4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4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42" style:parent-style-name="Predvolenépísmoodseku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4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4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4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4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48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4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5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51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52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53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54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55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56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57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58" style:parent-style-name="Predvolenépísmoodseku" style:family="text">
      <style:text-properties style:font-name="Arial" style:font-name-asian="Arial" style:font-name-complex="Arial" fo:color="#0000FF" fo:font-size="14pt" style:font-size-asian="14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60" style:parent-style-name="Predvolenépísmoodseku" style:family="text">
      <style:text-properties style:font-name="Arial" style:font-name-asian="Arial" style:font-name-complex="Arial" fo:font-size="14pt" style:font-size-asian="14pt"/>
    </style:style>
    <style:style style:name="T261" style:parent-style-name="Predvolenépísmoodseku" style:family="text">
      <style:text-properties style:font-name="Arial" style:font-name-asian="Arial" style:font-name-complex="Arial" fo:font-size="14pt" style:font-size-asian="14pt"/>
    </style:style>
  </office:automatic-styles>
  <office:body>
    <office:text text:use-soft-page-breaks="true">
      <text:p text:style-name="P1"><text:span text:style-name="T2">Informačná povinnos</text:span><text:span text:style-name="T3">ť: Bc. Marek Koza TATRY JOB AGENCY</text:span></text:p>
      <text:p text:style-name="P4"><text:span text:style-name="T5">Vyhlásenie o</text:span><text:span text:style-name="T6"><text:s/></text:span><text:span text:style-name="T7">spracúvaní údajov z Web prostredia a cookies</text:span></text:p>
      <text:p text:style-name="P8"/>
      <text:p text:style-name="P9"><text:span text:style-name="T10">VYHLÁSENIE O SPRACÚVANÍ ÚDAJOV</text:span><text:span text:style-name="T11"><text:s/>Z WEB PROSTREDIA A COOKIES Bc. Marek Koza TATRY JOB AGENCY</text:span></text:p>
      <text:p text:style-name="P12"/>
      <text:p text:style-name="P13"><text:span text:style-name="T14">Prevádzkovateľ:</text:span></text:p>
      <text:p text:style-name="P15"><text:span text:style-name="T16">Bc. Marek Koza TATRY JOB AGENCY, Bellova 62/2, 059 41 Štrba</text:span></text:p>
      <text:p text:style-name="P17"><text:span text:style-name="T18">IČO: 47 956 151</text:span></text:p>
      <text:p text:style-name="P19"><text:span text:style-name="T20">zapísaná v Živnostenskom registri okresného úradu v Poprade.</text:span></text:p>
      <text:p text:style-name="P21"/>
      <text:p text:style-name="P22"><text:span text:style-name="T23">Cookies Ak navštívite stránku, ktorá zapisuje cookies, vo vašom počítači sa vytvorí malý textový cookie súbor.</text:span></text:p>
      <text:p text:style-name="P24"><text:span text:style-name="T25">Súbor cookie je krátky textov</text:span><text:span text:style-name="T26">ý súbor, ktorý webová lokalita ukladá vo vašom počítači alebo mobilnom zariadení (vrátane tabletu) pri jej prehliadaní.</text:span></text:p>
      <text:p text:style-name="P27"><text:span text:style-name="T28">Ak tú istú stránku navštívite nabudúce, vďaka nemu sa pripojíte rýchlejšie. Okrem toho vás stránka "spozná" a ponúkne vám informácie, kt</text:span><text:span text:style-name="T29">oré preferujete,zaistí neopakovanie sa už zobrazenej reklamy alebo vám umožní vstup bez opätovného zadávania hesla,v prípade vypĺňania identifikačných údajov ponúkne doplnenie už vyplnených pri predchádzajúcich návštevách web prostredia a v nadväznosti na<text:s/></text:span><text:span text:style-name="T30">tieto informácie zobrazovať relevantný obsah a ponuky odhadovaných aktivít a</text:span></text:p>
      <text:p text:style-name="P31"><text:span text:style-name="T32">služieb, ktoré ako predpokladáme by ste mohli využiť</text:span></text:p>
      <text:p text:style-name="Normálny"><text:span text:style-name="T33">.</text:span></text:p>
      <text:p text:style-name="Normálny"><text:span text:style-name="T34">Súbory cookies používame na analýzu návštevnosti webstránok prostredníctvom Google Analytics, Google AdSense, Facebook, Stro</text:span><text:span text:style-name="T35">ssle alebo Gemius SA, Exponea, HotJar, SaS, Adform – Audience network. Ecommerce. Jedná sa o analytický nástroj, ktorý pomáha vlastníkom webových stránok a aplikácií pochopiť, ako ich návštevníci tieto prostriedky používajú. Súbory cookie je možné použiť n</text:span><text:span text:style-name="T36">a štatistické údaje o používaní webových stránok bez osobnej identifikácie jednotlivých návštevníkov. Právny základ spracúvania Ak pri zaznamenávaní dokážeme identifikovať osobu návštevníka web prostredia, bude sa jednať o spracúvanie osobných údajov. Pre<text:s/></text:span><text:span text:style-name="T37">takéto spracúvanie musíme disponovať právnym základom. Jedným</text:span></text:p>
      <text:p text:style-name="Normálny"><text:span text:style-name="T38">právnym základom môže byť súhlas vás ako dotknutej osoby a druhým najmä pri sledovaní aktivít a ich vyhodnocovaní sa bude jednať o oprávnený záujem prevádzkovateľa teda nás ponúknuť Vám, čo</text:span></text:p>
      <text:p text:style-name="Normálny"><text:span text:style-name="T39">na</text:span><text:span text:style-name="T40">jlepšie nastavenie služieb alebo podpory pri Vašich aktivitách v</text:span></text:p>
      <text:p text:style-name="Normálny"><text:span text:style-name="T41">zmluvnom vzťahu s našou spoločnosťou vrátane priamej reklamy.</text:span></text:p>
      <text:p text:style-name="Normálny"><text:span text:style-name="T42">Aké cookies vyhodnocujeme</text:span></text:p>
      <text:p text:style-name="Normálny"/>
      <text:p text:style-name="Normálny"><text:span text:style-name="T43">Vyhlásenie o spracúvaní údajov z Web prostredia a cookies</text:span></text:p>
      <text:p text:style-name="Normálny"><text:span text:style-name="T44">Session cookies - sú prechodné cookies ulože</text:span><text:span text:style-name="T45">né na vašom počítači, notebooku alebo mobilnom zariadení do doby než opustíte Webovú stránku (stránky) a v tom okamihu sa zmažú. Takéto cookies pomáhajú</text:span></text:p>
      <text:p text:style-name="Normálny"><text:span text:style-name="T46">Webovej stránke (stránkam), aby si zapamätala informácie, keď prechádzate zo stránky na stránku,</text:span></text:p>
      <text:p text:style-name="Normálny"><text:span text:style-name="T47">takž</text:span><text:span text:style-name="T48">e informácie nepotrebujete opäť zadávať alebo opakovane informácie znova vypĺňať.</text:span></text:p>
      <text:p text:style-name="Normálny"><text:span text:style-name="T49">Perzistentné cookies - zostávajú uložené na vašom počítači, notebooku alebo mobilnom zariadení, aj keď opustíte Webovú stránku (stránky); takéto cookies pomáhajú Webovej strá</text:span><text:span text:style-name="T50">nke (stránkam), aby si</text:span></text:p>
      <text:p text:style-name="Normálny"><text:span text:style-name="T51">vás pamätala, keď sa vrátite ako návštevník, pritom vás neidentifikujú ako osobu.</text:span></text:p>
      <text:p text:style-name="Normálny"><text:span text:style-name="T52">Na aký účel využívame cookies</text:span></text:p>
      <text:p text:style-name="Normálny"><text:span text:style-name="T53">Vo všeobecnosti možno rozdeliť cookies do 4 katetgórií podľa funkcie:</text:span></text:p>
      <text:p text:style-name="Normálny"><text:span text:style-name="T54">•Nevyhnutné nutné</text:span></text:p>
      <text:p text:style-name="Normálny"><text:span text:style-name="T55">•Prevádzkové</text:span></text:p>
      <text:p text:style-name="Normálny"><text:span text:style-name="T56">•Funkčné</text:span></text:p>
      <text:p text:style-name="Normálny"><text:span text:style-name="T57">•Reklamné</text:span></text:p>
      <text:p text:style-name="Normálny"><text:span text:style-name="T58">Nevyhnutne nutné cookies vám umožňujú pohyb na webových stránkach a používanie základných funkcií ako sú zabezpečené oblasti, nákupné košíky a online platby.</text:span></text:p>
      <text:p text:style-name="Normálny"><text:span text:style-name="T59">Tieto cookies o vás nezhromažďujú žiadne</text:span></text:p>
      <text:p text:style-name="Normálny"><text:span text:style-name="T60">informácie, ktoré by sa dali použiť pri marketingu, ani<text:s/></text:span><text:span text:style-name="T61">si nepamätajú, kde ste sa na internete pohybovali.</text:span></text:p>
      <text:p text:style-name="Normálny"><text:span text:style-name="T62">S ich pomocou</text:span></text:p>
      <text:p text:style-name="Normálny"><text:span text:style-name="T63">•</text:span><text:span text:style-name="T64">si napríklad pamätáme údaje, ktoré ste zadali na objednávky, keď v rámci jednej návštevy našich</text:span></text:p>
      <text:p text:style-name="Normálny"><text:span text:style-name="T65">webových stránok prechádzate rôznymi obrazovkami</text:span></text:p>
      <text:p text:style-name="Normálny"><text:span text:style-name="T66">•</text:span><text:span text:style-name="T67">si pamätáme tovary a služby, ktoré ste si<text:s/></text:span><text:span text:style-name="T68">objednali, keď sa dostanete n</text:span></text:p>
      <text:p text:style-name="Normálny"><text:span text:style-name="T69">a obrazovku platby</text:span></text:p>
      <text:p text:style-name="Normálny"><text:span text:style-name="T70">•</text:span><text:span text:style-name="T71">zisťujeme vašu totožnosť, keď sa na stránky prihlásite</text:span></text:p>
      <text:p text:style-name="Normálny"><text:span text:style-name="T72">•</text:span><text:span text:style-name="T73">zaisťujeme, aby ste na našich webových stránkach našli potrebnú službu aj v prípade, že by sme naše</text:span></text:p>
      <text:p text:style-name="Normálny"><text:span text:style-name="T74">webové stránky nejakým spôsobom reorganizovali</text:span></text:p>
      <text:p text:style-name="Normálny"><text:span text:style-name="T75">Ic</text:span><text:span text:style-name="T76">h zakázaním nemôžeme zaručiť plnú</text:span></text:p>
      <text:p text:style-name="Normálny"><text:span text:style-name="T77">funkčnosť našej stránky.</text:span></text:p>
      <text:p text:style-name="Normálny"><text:span text:style-name="T78">Prevádzkové cookies - zhromažďujú informácie o tom, ako naše webové stránky používate, napr. ktoré stránky navštevujete, a či ste narazili na nejaké chyby, napríklad vo formulároch. Tieto cookies</text:span></text:p>
      <text:p text:style-name="Normálny"><text:span text:style-name="T79">nezhromažďujú žiadne informácie,</text:span></text:p>
      <text:p text:style-name="Normálny"><text:span text:style-name="T80">podľa ktorých by bolo možné zistiť vašu totožnosť – všetky zhromaždené údaje sú anonymné a slúžia nám iba k tomu, aby sme mohli prevádzku našich webových stránok optimalizovať a vedeli, čo našich používateľov zaujíma a tým</text:span><text:span text:style-name="T81">to spôsobom zistiť, ako bola naša reklama efektívna.</text:span></text:p>
      <text:p text:style-name="Normálny"><text:span text:style-name="T82">S ich pomocou</text:span></text:p>
      <text:p text:style-name="Normálny"><text:span text:style-name="T83">•</text:span><text:span text:style-name="T84">Získavame štatistické údaje o tom, ako sa naše webové stránky používajú</text:span></text:p>
      <text:p text:style-name="Normálny"><text:span text:style-name="T85">•</text:span><text:span text:style-name="T86">Zisťujeme efektivitu našej reklamy (Pozor! Tieto informácie NEPOUŽÍVÁME k tomu, aby sme vám posielali našu reklamu<text:s/></text:span><text:span text:style-name="T87">v prípade, že navštívite iné stránky)</text:span></text:p>
      <text:p text:style-name="Normálny"><text:span text:style-name="T88">•</text:span><text:span text:style-name="T89">Poskytujeme našim partnerom informácie, že ich webové stránky navštívil taktiež jeden z našich návštevníkov. Sem napríklad patria údaje o zakúpenom produkte. Na základe týchto informácii môžu partneri svoje stránky vy</text:span><text:span text:style-name="T90">lepšovať, ale používanie týchto informácii k následnej reklame majú prísne zakázané</text:span></text:p>
      <text:p text:style-name="Normálny"><text:span text:style-name="T91">•</text:span><text:span text:style-name="T92">Môžeme zachytiť prípadné chyby a ich odstránením stránky skvalitňovať</text:span></text:p>
      <text:p text:style-name="Normálny"><text:span text:style-name="T93">•</text:span><text:span text:style-name="T94">Testujeme rôzne koncepcie našich webových stránok</text:span></text:p>
      <text:p text:style-name="Normálny"><text:span text:style-name="T95">Ich zakázaním nemôžeme zaručiť plnú funkčnosť naše</text:span><text:span text:style-name="T96">j stránky.</text:span></text:p>
      <text:p text:style-name="Normálny"><text:span text:style-name="T97">Funkčné cookies - slúžia k poskytovaniu služieb alebo zapamätanie nastavení s cieľom zaistenia maximálneho komfortu pri vašej návšteve.</text:span></text:p>
      <text:p text:style-name="Normálny"/>
      <text:p text:style-name="Normálny"><text:span text:style-name="T98">S ich pomocou</text:span></text:p>
      <text:p text:style-name="Normálny"><text:span text:style-name="T99">•</text:span><text:span text:style-name="T100">si pamätáme, aké nastavenie ste si zvolili, napríklad grafický vzhľad, veľkosť textu,<text:s/></text:span><text:span text:style-name="T101">predvoľby a farby</text:span></text:p>
      <text:p text:style-name="Normálny"><text:span text:style-name="T102">•<text:s/></text:span><text:span text:style-name="T103">si pamätáme, či sme</text:span></text:p>
      <text:p text:style-name="Normálny"><text:span text:style-name="T104">sa vás už pýtali, či chcete vyplniť anketu (a nemusíme vás touto otázkou</text:span></text:p>
      <text:p text:style-name="Normálny"><text:span text:style-name="T105">obťažovať druhýkrát)</text:span></text:p>
      <text:p text:style-name="Normálny"><text:span text:style-name="T106">•<text:s/></text:span><text:span text:style-name="T107">vám môžeme ponúknuť podporu vo forme proaktívnych chatovacích relácii</text:span></text:p>
      <text:p text:style-name="Normálny"><text:span text:style-name="T108">•<text:s/></text:span><text:span text:style-name="T109">zistíte, či ste k našim webovým stránkam prihl</text:span><text:span text:style-name="T110">ásený</text:span></text:p>
      <text:p text:style-name="Normálny"><text:span text:style-name="T111">•<text:s/></text:span><text:span text:style-name="T112">môžeme vaše údaje poskytnúť našim partnerom, ktorí vám potom môžu prostredníctvom našich webových stránok ponúkať svoje služby. Údaje budú slúžiť výlučne k poskytovaniu služieb, produktov alebo funkcií,</text:span></text:p>
      <text:p text:style-name="Normálny"><text:span text:style-name="T113">k ničomu inému</text:span></text:p>
      <text:p text:style-name="Normálny"><text:span text:style-name="T114">Reklamné cookies - sú napojené</text:span><text:span text:style-name="T115"><text:s/>na služby poskytované inými firmami, napríklad</text:span><text:span text:style-name="T116"><text:s/></text:span><text:span text:style-name="T117">ikony „Páči sa mi to“ a „Zdielať“. Tieto služby poskytuje iná firma v náväznosti na to, že ste navštívili naše webové stránky.</text:span></text:p>
      <text:p text:style-name="Normálny"><text:span text:style-name="T118">S ich pomocou<text:s/></text:span><text:span text:style-name="T119">•</text:span><text:span text:style-name="T120"><text:s/>vás môžeme prepojiť na sociálne siete, ako je Facebook, a na zákla</text:span><text:span text:style-name="T121">de údajov o vašej návšteve potom budete</text:span></text:p>
      <text:p text:style-name="Normálny"><text:span text:style-name="T122">dostávať reklamu z iných webových stránok<text:s/></text:span><text:span text:style-name="T123">•</text:span><text:span text:style-name="T124"><text:s/>môžeme poskytovať údaje o vašej návšteve reklamným agentúram, ktoré vám potom budú zasielať</text:span></text:p>
      <text:p text:style-name="Normálny"><text:span text:style-name="T125">reklamy, ktoré by vás mohli zaujímať</text:span></text:p>
      <text:p text:style-name="Normálny"><text:span text:style-name="T126">Aké údaje o Vás môžeme vyhodnocovať</text:span></text:p>
      <text:p text:style-name="Normálny"><text:span text:style-name="T127">Informácie o Vašej návšteve nášho web sídla (stránky www)</text:span></text:p>
      <text:p text:style-name="Normálny"><text:span text:style-name="T128">Informácie o Mac adrese vášho zariadenia z ktorého sa pripájate</text:span></text:p>
      <text:p text:style-name="Normálny"><text:span text:style-name="T129">Informácie o IP adrese pripojenia</text:span></text:p>
      <text:p text:style-name="Normálny"><text:span text:style-name="T130">Informácie od google analytics, ktorý zbiera udaje od platforme prehliadači, geolokácií, jazykovej<text:s/></text:span><text:span text:style-name="T131">lokácii a podobne.</text:span></text:p>
      <text:p text:style-name="Normálny"><text:span text:style-name="T132">Informácie o čase strávenom v určitej časti webu, heat maps –ako používateľ pracuje s webom a podobne.</text:span></text:p>
      <text:p text:style-name="Normálny"><text:span text:style-name="T133">Automatizované rozhodovanie a Profilovanie V prípade ak disponujeme Vašim súhlasom z iných Vašich aktivít, vyššie spomenuté informácie</text:span><text:span text:style-name="T134"><text:s/>spájame s informáciami o Vašich aktivitách na ktoré ste nám poskytli súhlas (napríklad zadaním: telefónneho čísla, e-mailovej adresy, čísla zľavového kupónu, registračného čísla, čísla karty vernostného klubu</text:span></text:p>
      <text:p text:style-name="Normálny"><text:span text:style-name="T135">A pod.). Cieľom tohto spájania je lepšie pozn</text:span><text:span text:style-name="T136">anie Vašich preferencií a</text:span></text:p>
      <text:p text:style-name="Normálny"><text:span text:style-name="T137">záujmov a na tomto základe lepšie nastavenie ponuky priamo pre Vašu osobu. Takéto spracúvanie môžete kedykoľvek namietať alebo v prípade ak by automatizované rozhodnutie malo dopad na Vaše práva a slobody môže požadovať individuál</text:span><text:span text:style-name="T138">ne rozhodnutie z našej strany (napríklad</text:span></text:p>
      <text:p text:style-name="Normálny"><text:span text:style-name="T139">vo forme lepšej ponuky).Ako skontrolovať nastavenie cookies Súbory cookie môžete kontrolovať alebo zmazať podľa uváženia. Podrobnosti nájdete na stránke aboutcookies.org.</text:span></text:p>
      <text:p text:style-name="Normálny"><text:span text:style-name="T140">Môžete vymazať všetky súbory cookie uložen</text:span><text:span text:style-name="T141">é vo svojom počítači a väčšinu prehliadačov môžete nastaviť tak, aby ste im znemožnili ich ukladanie. Cookies sú užitočné, pokiaľ ich majitelia stránok nezneužijú na nepovolený zber údajov. Ak cookies nedôverujete, môžete ich pravidelne z vášho disku vymaz</text:span><text:span text:style-name="T142">ávať. V niektorých prípadoch môže dôjsť k nekorektnému zápisu informácii Cookies a teda k problému s prihláse</text:span></text:p>
      <text:p text:style-name="Normálny"><text:span text:style-name="T143">ním sa napr. do našich Internetových aplikácii (webmail.telekom.sk). Návod pre odstránenie všetkých aj nekorektne zapísaných</text:span></text:p>
      <text:p text:style-name="Normálny"><text:span text:style-name="T144">Cookies nájdete nižš</text:span><text:span text:style-name="T145">ie.</text:span></text:p>
      <text:p text:style-name="Normálny"/>
      <text:p text:style-name="Normálny"><text:span text:style-name="T146">Návody na vymazanie Cookies v</text:span></text:p>
      <text:p text:style-name="Normálny"><text:span text:style-name="T147">jednotlivých internetových prehliadačoch</text:span></text:p>
      <text:p text:style-name="Normálny"><text:span text:style-name="T148">•Internet Explorer</text:span></text:p>
      <text:p text:style-name="Normálny"><text:span text:style-name="T149">™</text:span></text:p>
      <text:p text:style-name="Normálny"><text:a xlink:href="http://windows.microsoft.com/sk" office:target-frame-name="_top" xlink:show="replace"><text:span text:style-name="T150">http://windows.microsoft.com/sk</text:span></text:a></text:p>
      <text:p text:style-name="Normálny"><text:span text:style-name="T151">-SK/windows</text:span></text:p>
      <text:p text:style-name="Normálny"><text:span text:style-name="T152">-vista/Block</text:span></text:p>
      <text:p text:style-name="Normálny"><text:span text:style-name="T153">-orallowcookies</text:span></text:p>
      <text:p text:style-name="Normálny"><text:span text:style-name="T154">•Safari</text:span></text:p>
      <text:p text:style-name="Normálny"><text:span text:style-name="T155">™<text:s/></text:span><text:a xlink:href="http://www.apple.com/" office:target-frame-name="_top" xlink:show="replace"><text:span text:style-name="T156">http://www.apple.com/</text:span></text:a></text:p>
      <text:p text:style-name="Normálny"><text:span text:style-name="T157">•Opera</text:span></text:p>
      <text:p text:style-name="Normálny"><text:span text:style-name="T158">™<text:s/></text:span><text:a xlink:href="http://help.opera.com/" office:target-frame-name="_top" xlink:show="replace"><text:span text:style-name="T159">http://help.opera.com/</text:span></text:a></text:p>
      <text:p text:style-name="Normálny"><text:span text:style-name="T160">Windows/10.20/sk/cookies.html</text:span></text:p>
      <text:p text:style-name="Normálny"><text:span text:style-name="T161">•Mozilla Firefox</text:span></text:p>
      <text:p text:style-name="Normálny"><text:span text:style-name="T162">™http://support.mozilla.org/sk/kb/povolenie-zakazanie cookies</text:span></text:p>
      <text:p text:style-name="Normálny"><text:span text:style-name="T163">•Google Chrome</text:span></text:p>
      <text:p text:style-name="Normálny"><text:span text:style-name="T164">™</text:span><text:span text:style-name="T165"><text:s/></text:span><text:a xlink:href="https://support.google.com/chrome/answer/95647?hl=sk&amp;hlrm=en" office:target-frame-name="_top" xlink:show="replace"><text:span text:style-name="T166">https://support.google.com/chrome/answer/95647?hl=sk&amp;hlrm=en</text:span></text:a></text:p>
      <text:p text:style-name="Normálny"/>
      <text:p text:style-name="Normálny"><text:span text:style-name="T167">Vaše údaje neprenášame do tretích krajín mimo EÚ a EEA</text:span></text:p>
      <text:p text:style-name="Normálny"><text:span text:style-name="T168">Ako dlho budeme uchovávať údaje z prehliadania</text:span></text:p>
      <text:p text:style-name="Normálny"><text:span text:style-name="T169">Údaje z<text:s/></text:span><text:span text:style-name="T170">prehliadania uchované podľa nastavenia cookies nie sú uchovávané v našich systémoch. Informácie, ktoré spájame s</text:span></text:p>
      <text:p text:style-name="Normálny"><text:span text:style-name="T171">údajmi z cookies uchovávame podľa vášho súhlasu, ktorý ste nám poskytli alebo podľa doby trvania zmluvného vzťahu</text:span></text:p>
      <text:p text:style-name="Normálny"><text:span text:style-name="T172">medzi nami a Vašou osobou. S</text:span><text:span text:style-name="T173">kombinované údaje z cookies a našich systémov budeme uchovávať po dobu členstva vo vernostnom klube a zároveň po dobu po ktorú budeme disponovať Vašim súhlasom, v opačnom prípade sa bude jednať o anonymizované údaje.</text:span></text:p>
      <text:p text:style-name="Normálny"><text:span text:style-name="T174">Údaje v CRM systéme sú platne po dobu č</text:span><text:span text:style-name="T175">lenstva vo vernostnom programe a po skončení členstva údaje o Vás anonymizujeme.</text:span></text:p>
      <text:p text:style-name="Normálny"><text:span text:style-name="T176">Na účel Vašej ochrany môžete kedykoľvek podať podnet na Dozorný orgán SR, ktorým je Úrad na ochranu osobných údajov SR.</text:span></text:p>
      <text:p text:style-name="Normálny"><text:span text:style-name="T177">Odvolanie súhlasu V prípade ak spracúvame Vaše údaje na</text:span><text:span text:style-name="T178"><text:s/>základe Vášho súhlasu je možné tento súhlas kedykoľvek</text:span></text:p>
      <text:p text:style-name="Normálny"><text:span text:style-name="T179">odvolať alebo namietať podaním podnetu na našich miestach prvého kontaktu alebo zaslaním podnetu na kontaktný b od uvedené v časti Kontaktné údaje.Vaše práva podľa zákona o ochrane údajov</text:span></text:p>
      <text:p text:style-name="Normálny"><text:span text:style-name="T180">Podľa zákon</text:span><text:span text:style-name="T181">a o ochrane osobných údajov máte určité práva.</text:span></text:p>
      <text:p text:style-name="Normálny"><text:span text:style-name="T182">Vaše práva</text:span></text:p>
      <text:p text:style-name="Normálny"><text:span text:style-name="T183">Čo to znamená?</text:span></text:p>
      <text:p text:style-name="Normálny"><text:span text:style-name="T184">Právo na prístup</text:span></text:p>
      <text:p text:style-name="Normálny"><text:span text:style-name="T185">Môžete si vyžiadať informácie o tom, ako spracovávame vaše osobné údaje,</text:span></text:p>
      <text:p text:style-name="Normálny"><text:span text:style-name="T186">vrátane informácií o tom:</text:span></text:p>
      <text:p text:style-name="Normálny"><text:span text:style-name="T187">•Prečo spracovávame vaše osobné údaje</text:span></text:p>
      <text:p text:style-name="Normálny"><text:span text:style-name="T188">•Aké kategórie osobných<text:s/></text:span><text:span text:style-name="T189">údajov spracovávame</text:span></text:p>
      <text:p text:style-name="Normálny"><text:span text:style-name="T190">•S kým vaše osobné údaje zdieľame</text:span></text:p>
      <text:p text:style-name="Normálny"><text:span text:style-name="T191">•Ako dlho uchovávame vaše osobné údaje alebo aké sú kritéria na</text:span></text:p>
      <text:p text:style-name="Normálny"><text:span text:style-name="T192">určenie tejto lehoty</text:span></text:p>
      <text:p text:style-name="Normálny"><text:span text:style-name="T193">•Aké máte práva</text:span></text:p>
      <text:p text:style-name="Normálny"><text:span text:style-name="T194">•Odkiaľ vaše osobné údaje získavame (ak sme ich nezískali od vás)</text:span></text:p>
      <text:p text:style-name="Normálny"><text:span text:style-name="T195">•Ak spracovávanie zahŕňa automatiz</text:span><text:span text:style-name="T196">ované rozhodovanie (tzv.</text:span></text:p>
      <text:p text:style-name="Normálny"><text:span text:style-name="T197">profilovanie)</text:span></text:p>
      <text:p text:style-name="Normálny"><text:span text:style-name="T198">•Ak vaše osobné údaje boli prevedené do krajiny, ktorá je mimo EEA,</text:span></text:p>
      <text:p text:style-name="Normálny"><text:span text:style-name="T199">ako zabezpečíme ochranu vašich osobných údajov.</text:span></text:p>
      <text:p text:style-name="Normálny"><text:span text:style-name="T200">Všetky vyššie uvedené informácie sú dostupné v týchto Zásadách o ochrane osobných údajov.</text:span></text:p>
      <text:p text:style-name="Normálny"/>
      <text:p text:style-name="Normálny"><text:span text:style-name="T201">Môžete t</text:span><text:span text:style-name="T202">aktiež požiadať o kópiu osobných údajov, ktoré o vás spracovávame.</text:span></text:p>
      <text:p text:style-name="Normálny"><text:span text:style-name="T203">Avšak, dodatočné kópie budú spoplatnené.</text:span></text:p>
      <text:p text:style-name="Normálny"><text:span text:style-name="T204">Právo na opravu</text:span></text:p>
      <text:p text:style-name="Normálny"><text:span text:style-name="T205">Je dôležité, aby sme mali o vás správne informácie a žiadame vás, aby ste nás upozornili, ak je niektorý z vašich osobných údajov n</text:span><text:span text:style-name="T206">esprávny, napr. ak ste si zmenili meno alebo ak ste sa presťahovali.</text:span></text:p>
      <text:p text:style-name="Normálny"><text:span text:style-name="T207">Právo byť zabudnutý</text:span></text:p>
      <text:p text:style-name="Normálny"><text:span text:style-name="T208">Ak spracovávame vaše osobné údaje nezákonným spôsobom, napríklad ak spracovávame vaše osobné údaje dlhšie, než je potrebné alebo bezdôvodne, môžete nás požiadať o vym</text:span><text:span text:style-name="T209">azanie týchto údajov.</text:span></text:p>
      <text:p text:style-name="Normálny"><text:span text:style-name="T210">Právo na obmedzenie Od momentu, kedy ste požiadali o opravu vašich osobných údajov alebo ak ste</text:span></text:p>
      <text:p text:style-name="Normálny"><text:span text:style-name="T211">namietali proti spracovaniu a do momentu, kým nebudeme môcť problém</text:span></text:p>
      <text:p text:style-name="Normálny"><text:span text:style-name="T212">vyšetriť alebo potvrdiť presnosť vašich osobných údajov (alebo ich<text:s/></text:span><text:span text:style-name="T213">podľa vašich pokynov zmeniť), máte nárok na obmedzené spracovanie. To znamená, že my (s výnimkou uchovávania osobných údajov) môžeme spracovávať vaše osobné údaje iba v súlade s vaším súhlasom, ak je to potrebné v súvislosti s právnymi nárokmi, na ochranu<text:s/></text:span><text:span text:style-name="T214">práv niekoho iného, alebo ak existuje významný verejný záujem na spracovaní.</text:span></text:p>
      <text:p text:style-name="Normálny"><text:span text:style-name="T215">Môžete tiež požiadať, aby sme obmedzili spracovanie vašich osobných údajov, ak je spracovanie nezákonné, ale nechcete, aby sme osobné údaje vymazali. Právo namietať</text:span></text:p>
      <text:p text:style-name="Normálny"><text:span text:style-name="T216">Ak sa domnieva</text:span><text:span text:style-name="T217">te, že nemáme právo na spracovanie vašich osobných údajov, môžete proti nášmu</text:span></text:p>
      <text:p text:style-name="Normálny"><text:span text:style-name="T218">spracovaniu namietať. V takýchto prípadoch môžeme pokračovať v spracovávaní iba vtedy, ak vieme preukázať presvedčivé oprávnené dôvody, ktoré prevážia vaše záujmy, práva a slobo</text:span><text:span text:style-name="T219">dy. Vaše osobné</text:span></text:p>
      <text:p text:style-name="Normálny"><text:span text:style-name="T220">údaje však môžeme vždy spracovať, ak je to potrebné na určenie,</text:span></text:p>
      <text:p text:style-name="Normálny"><text:span text:style-name="T221">uplatnenie alebo obhajobu právnych nárokov.</text:span></text:p>
      <text:p text:style-name="Normálny"><text:span text:style-name="T222">Právo na prenos údajov</text:span></text:p>
      <text:p text:style-name="Normálny"><text:span text:style-name="T223">Môžete požiadať o to, aby vám vaše osobné údaje, ktoré ste nám poskytli na spracovanie na základe súhlasu<text:s/></text:span><text:span text:style-name="T224">alebo na splnenie zmluvy, boli poskytnuté v štruktúrovanom, bežne používanom a strojovo čitateľnom formáte. Máte tiež právo požiadať o prenos týchto informácií na iného správcu údajov.</text:span></text:p>
      <text:p text:style-name="Normálny"><text:span text:style-name="T225">Stiahnutie súhlasu Máte právo svoj súhlas stiahnuť a my následne zastav</text:span><text:span text:style-name="T226">íme svoje spracovateľské činnosti na základe tohto právneho dôvodu.</text:span></text:p>
      <text:p text:style-name="Normálny"><text:span text:style-name="T227">O vašej požiadavke/požiadavkách budeme tiež informovať ostatné strany, ktorým sme vaše osobné údaje mohli poskytnúť.</text:span></text:p>
      <text:p text:style-name="Normálny"><text:span text:style-name="T228">Vprípade pochybností máte právo podať návrh na začatie konania v</text:span></text:p>
      <text:p text:style-name="Normálny"><text:span text:style-name="T229">zmysl</text:span><text:span text:style-name="T230">e § 100 Zákona napríklad prostredníctvom<text:s/></text:span><text:a xlink:href="http://www.dataprotection.gov.sk" office:target-frame-name="_top" xlink:show="replace"><text:span text:style-name="T231">www.dataprotection.gov.sk</text:span></text:a><text:span text:style-name="T232">.</text:span></text:p>
      <text:p text:style-name="Normálny"><text:span text:style-name="T233">Ako sa môžem sťažovať ohľadom používania vašich údajov alebo ako si uplatním svoje práva?</text:span></text:p>
      <text:p text:style-name="Normálny"><text:span text:style-name="T234">Ak chcete podať sťažnosť na to, ako spracovávame</text:span><text:span text:style-name="T235"><text:s/>vaše osobné údaje, a to aj vo vzťahu k vyššie uvedeným právam, môžete sa obrátiť na našu Zodpovednú osobu za dohľad nad ochranou osobných</text:span></text:p>
      <text:p text:style-name="Normálny"><text:span text:style-name="T236">údajov (Data Protection Officer) a vaše podnety a žiadosti budú preverené.</text:span></text:p>
      <text:p text:style-name="Normálny"><text:span text:style-name="T237">Kontakt na Zodpovednú osobu za dohľad nad</text:span><text:span text:style-name="T238"><text:s/>ochranou osob</text:span><text:span text:style-name="T239">ných údajov: tatryjob@gmail.com</text:span></text:p>
      <text:p text:style-name="Normálny"><text:span text:style-name="T240">Ak s našou odpoveďou nie ste spokojní, alebo sa domnievate, že spracovávame vaše údaje nespravodlivo alebo nezákonne, môžete sa sťažovať na Dozorný orgán ktorým je Úrad na ochranu osobných údajov (ÚOOÚ). Ďalši</text:span><text:span text:style-name="T241">e informácie o ÚOOÚ a ich postupe podávania sťažností nájdete tu:</text:span></text:p>
      <text:p text:style-name="Normálny"><text:a xlink:href="http://www.datapriotection.gov.sk" office:target-frame-name="_top" xlink:show="replace"><text:span text:style-name="T242">www.datapriotection.gov.sk</text:span></text:a><text:span text:style-name="T243">.</text:span></text:p>
      <text:p text:style-name="Normálny"/>
      <text:p text:style-name="Normálny"><text:span text:style-name="T244">Ak máte akékoľvek ďalšie otázky týkajúce sa spracovania vašich osobných údajov, môžete nás kontaktovať prostr</text:span><text:span text:style-name="T245">edníctvom našej Zodpovednej osoby za dohľad nad ochranou osobných údajov (Data</text:span></text:p>
      <text:p text:style-name="Normálny"><text:span text:style-name="T246">Protection Officer).</text:span></text:p>
      <text:p text:style-name="Normálny"/>
      <text:p text:style-name="Normálny"><text:span text:style-name="T247">8. Kontaktné údaje</text:span></text:p>
      <text:p text:style-name="Normálny"><text:span text:style-name="T248">Ak by ste sa snašim DPO ako zodpovednou osobou za dohľad nad ochranou osobných údajov chceli skontaktovať v súvislosti so spracovávaním</text:span><text:span text:style-name="T249"><text:s/>vašich osobných údajov, pošlite prosím e-mail na</text:span></text:p>
      <text:p text:style-name="Normálny"><text:span text:style-name="T250">tatryjob@gmail.com</text:span></text:p>
      <text:p text:style-name="Normálny"><text:span text:style-name="T251">Ak chcete podať sťažnosť na to, ako spracovávame vaše osobné údaje, a to aj vo vzťahu k vyššie uvedeným právam, môžete sa obrátiť na našu Zodpovednú osobu za dohľad nad ochranou osobný</text:span><text:span text:style-name="T252">ch údajov (Data Protection Officer) a vaše podnety a žiadosti budú preverené.</text:span></text:p>
      <text:p text:style-name="Normálny"><text:span text:style-name="T253">Zodpovedná osoba za dohľad</text:span></text:p>
      <text:p text:style-name="Normálny"><text:span text:style-name="T254">nad ochranou osobn</text:span><text:span text:style-name="T255">ých údajov: www.tatryjobagency.sk</text:span></text:p>
      <text:p text:style-name="Normálny"><text:span text:style-name="T256">Ak s našou odpoveďou nie ste spokojní, alebo sa domnievate, že spracovávame vaše údaje nespravodliv</text:span><text:span text:style-name="T257">o alebo nezákonne, môžete sa sťažovať na Dozorný orgán ktorým je Úrad na ochranu osobných údajov (ÚOOÚ). Ďalšie informácie o ÚOOÚ a ich postupe podávania sťažností nájdete tu:<text:s/></text:span><text:a xlink:href="http://www.dataprotection.gov.sk" office:target-frame-name="_top" xlink:show="replace"><text:span text:style-name="T258">www.dataprotection.gov.sk</text:span></text:a><text:span text:style-name="T259">.</text:span></text:p>
      <text:p text:style-name="Normálny"><text:span text:style-name="T260">Ak<text:s/></text:span><text:span text:style-name="T261">máte akékoľvek ďalšie otázky týkajúce sa spracovania vašich osobných údajov, môžete nás kontaktovať prostredníctvom našej Zodpovednej osoby za dohľad nad ochranou osobných údajov (Data Protection Offic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ek Koza</dc:creator>
    <meta:creation-date>2018-11-19T18:30:00Z</meta:creation-date>
    <dc:date>2018-11-19T18:47:00Z</dc:date>
    <meta:template xlink:href="Normal.dotm" xlink:type="simple"/>
    <meta:editing-cycles>3</meta:editing-cycles>
    <meta:editing-duration>PT1020S</meta:editing-duration>
    <meta:document-statistic meta:page-count="1" meta:paragraph-count="30" meta:word-count="2269" meta:character-count="15177" meta:row-count="107" meta:non-whitespace-character-count="12938"/>
  </office:meta>
</office:document-meta>
</file>